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296 verleende vergunning voor het maken van een afmeerconstructie ter hoogte van Zuiddijk 1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03368</meta:user-defined>
    <meta:user-defined meta:name="DCTERMS.abstract">het maken van een afmeerconstructie ter hoogte van Zuiddijk 11 in Zuidoostbeemster</meta:user-defined>
    <dc:language>nl</dc:language>
    <meta:user-defined meta:name="OVERHEIDop.locatietype/OVERHEIDop.gebiedsmarkering">Punt</meta:user-defined>
    <meta:user-defined meta:name="DC.title">99990000020296 verleende vergunning voor het maken van een afmeerconstructie ter hoogte van Zuiddijk 11 in Zuidoostbeemst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51</meta:user-defined>
    <meta:user-defined meta:name="OVERHEIDop.WsbID/DC.identifier">wsb-2024-6651</meta:user-defined>
    <meta:user-defined meta:name="OVERHEIDop.versieInformatie"/>
  </office:meta>
</office:document-meta>
</file>