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roenewoudlaan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januari 2024 met registratienummer 0652723256 voor het aanleggen van uitstroomvoorzieningen in een a-water en aanleggen van een duiker onder de Groenewoudlaan tussen twee a-wateren ten behoeve van de herinrichting van de Groenewoudlaan te Waalwijk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7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6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Groenewoudlaan te Waalwijk.</meta:user-defined>
    <meta:user-defined meta:name="DCTERMS.W3CDTF/DCTERMS.available">2024-01-17</meta:user-defined>
    <meta:user-defined meta:name="DCTERMS.W3CDTF/OVERHEIDop.jaargang">2024</meta:user-defined>
    <meta:user-defined meta:name="OVERHEIDop.publicationIssue">665</meta:user-defined>
    <meta:user-defined meta:name="OVERHEIDop.WsbID/DC.identifier">wsb-2024-665</meta:user-defined>
    <meta:user-defined meta:name="OVERHEIDop.versieInformatie"/>
  </office:meta>
</office:document-meta>
</file>