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survivalrun in de omgeving van Harreveld op 16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rganiseren van een survivalrun</text:p>
            <text:p text:style-name="common-al">Locatie: Harreveld-Lichtenvoorde</text:p>
            <text:p text:style-name="common-al">Zaaknummer: DSO2024030200101 </text:p>
            <text:p text:style-name="common-al">Datum bekendmaking besluit: 8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organiseren van een survivalrun in de omgeving van Harreveld op 16 juni 2024</meta:user-defined>
    <meta:user-defined meta:name="DCTERMS.W3CDTF/DCTERMS.available">2024-04-10</meta:user-defined>
    <meta:user-defined meta:name="DCTERMS.W3CDTF/OVERHEIDop.jaargang">2024</meta:user-defined>
    <meta:user-defined meta:name="OVERHEIDop.publicationIssue">6646</meta:user-defined>
    <meta:user-defined meta:name="OVERHEIDop.WsbID/DC.identifier">wsb-2024-6646</meta:user-defined>
    <meta:user-defined meta:name="OVERHEIDop.versieInformatie"/>
  </office:meta>
</office:document-meta>
</file>