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wijderen van een lagedruk gasleiding ter plaatse van Molendijk 15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van een lagedruk gasleiding ter plaatse van Molendijk 15 in Numansdorp. een water- en wegenvergunning te verlenen.</text:p>
            <text:p text:style-name="common-al">Zaaknummer: VTH202401-0961</text:p>
            <text:p text:style-name="common-al">Start bezwaartermijn (6 weken): 10-04-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4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4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4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1-0961</meta:user-defined>
    <meta:user-defined meta:name="DCTERMS.abstract">het verwijderen van een lagedruk gasleiding ter plaatse van Molendijk 15 in Numansdor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verwijderen van een lagedruk gasleiding ter plaatse van Molendijk 15 in Numansdorp</meta:user-defined>
    <meta:user-defined meta:name="DCTERMS.W3CDTF/DCTERMS.available">2024-04-10</meta:user-defined>
    <meta:user-defined meta:name="DCTERMS.W3CDTF/OVERHEIDop.jaargang">2024</meta:user-defined>
    <meta:user-defined meta:name="OVERHEIDop.publicationIssue">6644</meta:user-defined>
    <meta:user-defined meta:name="OVERHEIDop.WsbID/DC.identifier">wsb-2024-6644</meta:user-defined>
    <meta:user-defined meta:name="OVERHEIDop.versieInformatie"/>
  </office:meta>
</office:document-meta>
</file>