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8 april 2024 voor grondwateronttrekking bouw nieuwe rioolwaterzuivering, Huyerenseweg 8 te Tubbergen. De aanvraag heeft als dossiernummer Z-2449591</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64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4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4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8 april 2024 voor grondwateronttrekking bouw nieuwe rioolwaterzuivering, Huyerenseweg 8 te Tubbergen. De aanvraag heeft als dossiernummer Z-2449591</meta:user-defined>
    <meta:user-defined meta:name="DCTERMS.W3CDTF/DCTERMS.available">2024-04-10</meta:user-defined>
    <meta:user-defined meta:name="DCTERMS.W3CDTF/OVERHEIDop.jaargang">2024</meta:user-defined>
    <meta:user-defined meta:name="OVERHEIDop.publicationIssue">6643</meta:user-defined>
    <meta:user-defined meta:name="OVERHEIDop.WsbID/DC.identifier">wsb-2024-6643</meta:user-defined>
    <meta:user-defined meta:name="OVERHEIDop.versieInformatie"/>
  </office:meta>
</office:document-meta>
</file>