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aanleg van waterconserveringsstuwen project Waterhouderij Walch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de aanleg van waterconserveringsstuwen project Waterhouderij Walcheren. De vergunning is geregistreerd onder nummer VTH19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9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192</meta:user-defined>
    <meta:user-defined meta:name="DCTERMS.abstract">de aanleg van waterconserveringsstuwen project Waterhouderij Walch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oor de aanleg van waterconserveringsstuwen project Waterhouderij Walcheren.</meta:user-defined>
    <meta:user-defined meta:name="DCTERMS.W3CDTF/DCTERMS.available">2024-04-10</meta:user-defined>
    <meta:user-defined meta:name="DCTERMS.W3CDTF/OVERHEIDop.jaargang">2024</meta:user-defined>
    <meta:user-defined meta:name="OVERHEIDop.publicationIssue">6641</meta:user-defined>
    <meta:user-defined meta:name="OVERHEIDop.WsbID/DC.identifier">wsb-2024-6641</meta:user-defined>
    <meta:user-defined meta:name="OVERHEIDop.versieInformatie"/>
  </office:meta>
</office:document-meta>
</file>