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41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725024 ingevolge de Keur waterschap Brabantse Delta 2015 bekend gemaakt op 15 januari 2024 voor het dempen van een gedeelte van een b-water ter hoogte van Rucphenseweg 41 te Rucphen,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weg 41 te Rucphen.</meta:user-defined>
    <meta:user-defined meta:name="DCTERMS.W3CDTF/DCTERMS.available">2024-01-17</meta:user-defined>
    <meta:user-defined meta:name="DCTERMS.W3CDTF/OVERHEIDop.jaargang">2024</meta:user-defined>
    <meta:user-defined meta:name="OVERHEIDop.externeBijlage">Besluit 725024|exb-2024-2451</meta:user-defined>
    <meta:user-defined meta:name="OVERHEIDop.externeBijlage">Tekening 708739-A|exb-2024-2452</meta:user-defined>
    <meta:user-defined meta:name="OVERHEIDop.externeBijlage">Tekening 708739-B|exb-2024-2453</meta:user-defined>
    <meta:user-defined meta:name="OVERHEIDop.publicationIssue">664</meta:user-defined>
    <meta:user-defined meta:name="OVERHEIDop.WsbID/DC.identifier">wsb-2024-664</meta:user-defined>
    <meta:user-defined meta:name="OVERHEIDop.versieInformatie"/>
  </office:meta>
</office:document-meta>
</file>