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erleggen waterleiding door middel van een horizontaal gestuurde boring in waterkering en bijbehorende beschermingszone dijkversterking Tiel-Waardenburg Tiwa ter plaatse van Nieuwe Stoep te Opijnen, dijkpaal TG1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erleggen waterleiding door middel van een horizontaal gestuurde boring in waterkering en bijbehorende beschermingszone dijkversterking Tiel-Waardenburg Tiwa ter plaatse van Nieuwe Stoep te Opijnen, dijkpaal TG158. 
</text:p>
            <text:p text:style-name="common-al">Zaaknummer: 2024007594
</text:p>
            <text:p text:style-name="common-al">Start bezwaartermijn: 09-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594</meta:user-defined>
    <meta:user-defined meta:name="DCTERMS.abstract">het verleggen van een waterleiding ten behoeve van dijkverzwaring TiWa ter plaatse van de Nieuwe Stoep te Opijnen nabij dijkpaal TG1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erleggen waterleiding door middel van een horizontaal gestuurde boring in waterkering en bijbehorende beschermingszone dijkversterking Tiel-Waardenburg Tiwa ter plaatse van Nieuwe Stoep te Opijnen, dijkpaal TG158</meta:user-defined>
    <meta:user-defined meta:name="DCTERMS.W3CDTF/DCTERMS.available">2024-04-10</meta:user-defined>
    <meta:user-defined meta:name="DCTERMS.W3CDTF/OVERHEIDop.jaargang">2024</meta:user-defined>
    <meta:user-defined meta:name="OVERHEIDop.publicationIssue">6639</meta:user-defined>
    <meta:user-defined meta:name="OVERHEIDop.WsbID/DC.identifier">wsb-2024-6639</meta:user-defined>
    <meta:user-defined meta:name="OVERHEIDop.versieInformatie"/>
  </office:meta>
</office:document-meta>
</file>