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leiding ter plaatse van Grote Appelsteiger 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ter plaatse van Grote Appelsteiger 2 in Dordrecht..</text:p>
            <text:p text:style-name="common-al">Zaaknummer: VTH202402-0140</text:p>
            <text:p text:style-name="common-al">Start bezwaartermijn (6 weken): 10-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3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140</meta:user-defined>
    <meta:user-defined meta:name="DCTERMS.abstract">Het leggen van een drinkwaterleiding in een waterkering ter plaatse van Grote Appelsteiger 2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drinkwaterleiding ter plaatse van Grote Appelsteiger 2 in Dordrecht</meta:user-defined>
    <meta:user-defined meta:name="DCTERMS.W3CDTF/DCTERMS.available">2024-04-10</meta:user-defined>
    <meta:user-defined meta:name="DCTERMS.W3CDTF/OVERHEIDop.jaargang">2024</meta:user-defined>
    <meta:user-defined meta:name="OVERHEIDop.publicationIssue">6634</meta:user-defined>
    <meta:user-defined meta:name="OVERHEIDop.WsbID/DC.identifier">wsb-2024-6634</meta:user-defined>
    <meta:user-defined meta:name="OVERHEIDop.versieInformatie"/>
  </office:meta>
</office:document-meta>
</file>