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uitwateringsbuis, afwaterend op waterloop WL06720 kruisend met het onderhoudspad van waterloop. De voorziening wordt aangelegd in kader van aanleg spoelwaterinfiltratie ten behoeve van project Zoetwatermaatregelen Kruishaars, Broeklanden2 te 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van uitwateringsbuis, afwaterend op waterloop WL06720 kruisend met het onderhoudspad van de waterloop. De voorziening wordt aangelegd in het kader van de aanleg van een spoelwaterinfiltratie ten behoeve van het project Zoetwatermaatregelen Kruishaars, Broeklanden2 te Sleen verleend.</text:p>
            <text:p text:style-name="common-al">De omgevingsvergunning is geregistreerd onder het volgende nummer Z-2346769.</text:p>
            <text:p text:style-name="common-al">De omgevingsvergunning is op 8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uitwateringsbuis, afwaterend op waterloop WL06720 kruisend met het onderhoudspad van waterloop. De voorziening wordt aangelegd in kader van aanleg spoelwaterinfiltratie ten behoeve van project Zoetwatermaatregelen Kruishaars, Broeklanden2 te Sleen</meta:user-defined>
    <meta:user-defined meta:name="DCTERMS.W3CDTF/DCTERMS.available">2024-04-10</meta:user-defined>
    <meta:user-defined meta:name="DCTERMS.W3CDTF/OVERHEIDop.jaargang">2024</meta:user-defined>
    <meta:user-defined meta:name="OVERHEIDop.publicationIssue">6631</meta:user-defined>
    <meta:user-defined meta:name="OVERHEIDop.WsbID/DC.identifier">wsb-2024-6631</meta:user-defined>
    <meta:user-defined meta:name="OVERHEIDop.versieInformatie"/>
  </office:meta>
</office:document-meta>
</file>