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realiseren van hoogwaterpeil m.b.v. onder andere een stuw nabij Oude Wetering 116 in Zwolle</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het realiseren van hoogwaterpeil m.b.v. onder andere een stuw nabij Oude Wetering 116 in Zwolle (dossiernummer Z/24/0610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het realiseren van hoogwaterpeil m.b.v. onder andere een stuw nabij Oude Wetering 116 in Zwolle</meta:user-defined>
    <meta:user-defined meta:name="DCTERMS.W3CDTF/DCTERMS.available">2024-04-10</meta:user-defined>
    <meta:user-defined meta:name="DCTERMS.W3CDTF/OVERHEIDop.jaargang">2024</meta:user-defined>
    <meta:user-defined meta:name="OVERHEIDop.publicationIssue">6630</meta:user-defined>
    <meta:user-defined meta:name="OVERHEIDop.WsbID/DC.identifier">wsb-2024-6630</meta:user-defined>
    <meta:user-defined meta:name="OVERHEIDop.versieInformatie"/>
  </office:meta>
</office:document-meta>
</file>