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en verplaatsen van een duiker aan de Bielemanweg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en verplaatsen van een duiker</text:p>
            <text:p text:style-name="common-al">Locatie: nabij Bielemanweg 3 in Neede</text:p>
            <text:p text:style-name="common-al">Zaaknummer: DSO2024022101303</text:p>
            <text:p text:style-name="common-al">Datum bekendmaking besluit: 8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vangen en verplaatsen van een duiker aan de Bielemanweg in Neede</meta:user-defined>
    <meta:user-defined meta:name="DCTERMS.W3CDTF/DCTERMS.available">2024-04-10</meta:user-defined>
    <meta:user-defined meta:name="DCTERMS.W3CDTF/OVERHEIDop.jaargang">2024</meta:user-defined>
    <meta:user-defined meta:name="OVERHEIDop.publicationIssue">6628</meta:user-defined>
    <meta:user-defined meta:name="OVERHEIDop.WsbID/DC.identifier">wsb-2024-6628</meta:user-defined>
    <meta:user-defined meta:name="OVERHEIDop.versieInformatie"/>
  </office:meta>
</office:document-meta>
</file>