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72 woningen ten behoeven van ontwikkeling Blauwe Zoom ter hoogte van de Schapedrif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72 woningen ten behoeven van ontwikkeling Blauwe Zoom ter hoogte van de Schapedrift te Hardinxveld-Giessendam 
</text:p>
            <text:p text:style-name="common-al">Zaaknummer: 202404203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2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2035</meta:user-defined>
    <meta:user-defined meta:name="DCTERMS.abstract">het realiseren van 72 woningen ten behoeven van ontwikkeling Blauwe Zoom ter hoogte van de Schapedrift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72 woningen ten behoeven van ontwikkeling Blauwe Zoom ter hoogte van de Schapedrift te Hardinxveld-Giessendam</meta:user-defined>
    <meta:user-defined meta:name="DCTERMS.W3CDTF/DCTERMS.available">2024-04-10</meta:user-defined>
    <meta:user-defined meta:name="DCTERMS.W3CDTF/OVERHEIDop.jaargang">2024</meta:user-defined>
    <meta:user-defined meta:name="OVERHEIDop.publicationIssue">6621</meta:user-defined>
    <meta:user-defined meta:name="OVERHEIDop.WsbID/DC.identifier">wsb-2024-6621</meta:user-defined>
    <meta:user-defined meta:name="OVERHEIDop.versieInformatie"/>
  </office:meta>
</office:document-meta>
</file>