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34374 dempen watergang, aanbrengen dam met duiker en verbreden van bochten in een hoofdwater nabij Hesseweg 6 te Augsbuert-Lytsewâld</text:p>
      <text:section text:name="zakelijke-mededeling_id1-3-2" text:style-name="zakelijke-mededeling">
        <text:section text:name="zakelijke-mededeling-tekst_id1-3-2-1" text:style-name="zakelijke-mededeling-tekst">
          <text:section text:name="tekst_id1-3-2-1-1" text:style-name="tekst">
            <text:p text:style-name="common-al">Op 5 april 2024 heeft het dagelijks bestuur van Wetterskip Fryslân een omgevingsvergunning wateractiviteit verleend aan Mts. Noordhuis-Tuinhof te Augsbuurt, voor het dempen van een watergang over 18 meter, het aanbrengen van een dam met duiker en het verbreden van bochten in een hoofdwater, een en ander gelegen nabij Hesseweg 6 te Augsbuert-Lytsewâl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61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1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1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34374 dempen watergang, aanbrengen dam met duiker en verbreden van bochten in een hoofdwater nabij Hesseweg 6 te Augsbuert-Lytsewâld</meta:user-defined>
    <meta:user-defined meta:name="DCTERMS.W3CDTF/DCTERMS.available">2024-04-10</meta:user-defined>
    <meta:user-defined meta:name="DCTERMS.W3CDTF/OVERHEIDop.jaargang">2024</meta:user-defined>
    <meta:user-defined meta:name="OVERHEIDop.publicationIssue">6617</meta:user-defined>
    <meta:user-defined meta:name="OVERHEIDop.WsbID/DC.identifier">wsb-2024-6617</meta:user-defined>
    <meta:user-defined meta:name="OVERHEIDop.versieInformatie"/>
  </office:meta>
</office:document-meta>
</file>