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dammen met duikers, verharding en het graven van water ten behoeve van een nieuwe weg ter hoogte van de Heterensestraat 1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dammen met duikers, verharding en het graven van water ten behoeve van een nieuwe weg ter hoogte van de Heterensestraat 1 te Valburg een watervergunning te verlenen.  
</text:p>
            <text:p text:style-name="common-al">Zaaknummer: 2023110539
</text:p>
            <text:p text:style-name="common-al">Start bezwaartermijn: 09-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1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10539</meta:user-defined>
    <meta:user-defined meta:name="DCTERMS.abstract">aanbrengen van dammen met duikers, verharding en graven van water ten behoeve van aanleg nieuwe weg thv Heterensestraat  1 te Valburg</meta:user-defined>
    <dc:language>nl</dc:language>
    <meta:user-defined meta:name="OVERHEIDop.locatietype/OVERHEIDop.gebiedsmarkering">Punt</meta:user-defined>
    <meta:user-defined meta:name="DC.title">Waterschap Rivierenland - watervergunning voor het aanbrengen van dammen met duikers, verharding en het graven van water ten behoeve van een nieuwe weg ter hoogte van de Heterensestraat 1 te Valburg</meta:user-defined>
    <meta:user-defined meta:name="DCTERMS.W3CDTF/DCTERMS.available">2024-04-10</meta:user-defined>
    <meta:user-defined meta:name="DCTERMS.W3CDTF/OVERHEIDop.jaargang">2024</meta:user-defined>
    <meta:user-defined meta:name="OVERHEIDop.publicationIssue">6615</meta:user-defined>
    <meta:user-defined meta:name="OVERHEIDop.WsbID/DC.identifier">wsb-2024-6615</meta:user-defined>
    <meta:user-defined meta:name="OVERHEIDop.versieInformatie"/>
  </office:meta>
</office:document-meta>
</file>