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 het water hijsen rondvaartboot Middelkade Kinderdijk, aanpassen remmingswerk Nederwaard 5 Kinderdijk, aanbrengen remmingswerk Blokweerschekade 5 Alblasserdam en stremmen Nieuwe Waterschap en Lage Boezem Nederwaard van 12-4 t/m 3-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 het water hijsen rondvaartboot Middelkade Kinderdijk, aanpassen remmingswerk Nederwaard 5 Kinderdijk, aanbrengen remmingswerk Blokweerschekade 5 Alblasserdam en stremmen Nieuwe Waterschap en Lage Boezem Nederwaard van 12-4 t/m 3-5-2024 een watervergunning te verlenen.  
</text:p>
            <text:p text:style-name="common-al">Zaaknummer: 2023168443
</text:p>
            <text:p text:style-name="common-al">Start bezwaartermijn: 09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8443</meta:user-defined>
    <meta:user-defined meta:name="DCTERMS.abstract">uit of in het water hijsen van een rondvaartboot met een mobiele kraan tpv. D 1311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in het water hijsen rondvaartboot Middelkade Kinderdijk, aanpassen remmingswerk Nederwaard 5 Kinderdijk, aanbrengen remmingswerk Blokweerschekade 5 Alblasserdam en stremmen Nieuwe Waterschap en Lage Boezem Nederwaard van 12-4 t/m 3-5-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12</meta:user-defined>
    <meta:user-defined meta:name="OVERHEIDop.WsbID/DC.identifier">wsb-2024-6612</meta:user-defined>
    <meta:user-defined meta:name="OVERHEIDop.versieInformatie"/>
  </office:meta>
</office:document-meta>
</file>