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806 dempen en ver(graven) watergangen ten zuiden van Hylaerderpaed 5 te Boksum</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 voor het dempen en ver(graven) van watergangen ten zuiden van Hylaerderpaed 5 te Bok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7806 dempen en ver(graven) watergangen ten zuiden van Hylaerderpaed 5 te Boksum</meta:user-defined>
    <meta:user-defined meta:name="DCTERMS.W3CDTF/DCTERMS.available">2024-04-10</meta:user-defined>
    <meta:user-defined meta:name="DCTERMS.W3CDTF/OVERHEIDop.jaargang">2024</meta:user-defined>
    <meta:user-defined meta:name="OVERHEIDop.publicationIssue">6608</meta:user-defined>
    <meta:user-defined meta:name="OVERHEIDop.WsbID/DC.identifier">wsb-2024-6608</meta:user-defined>
    <meta:user-defined meta:name="OVERHEIDop.versieInformatie"/>
  </office:meta>
</office:document-meta>
</file>