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in de Nieuwerkerkse tocht ter plaatse van de Schollevaartse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2617, verzenddatum 8 april 2024)</text:p>
            <text:p text:style-name="common-al">Het hoogheemraadschap heeft een omgevingsvergunning voor een wateractiviteit verleend. De omgevingsvergunning gaat over :</text:p>
            <text:p text:style-name="common-al">• het vervangen van een brug;</text:p>
            <text:p text:style-name="common-al"> • het vervangen van de beschoeiing</text:p>
            <text:p text:style-name="common-al"> • en het van 15 april tot en met 15 september 2024 aanbrengen van een dam met duikers ter plaatse van de Schollevaartseweg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activiteiten in de Nieuwerkerkse tocht ter plaatse van de Schollevaartseweg in Capelle aan den IJssel.</meta:user-defined>
    <meta:user-defined meta:name="DCTERMS.W3CDTF/DCTERMS.available">2024-04-10</meta:user-defined>
    <meta:user-defined meta:name="DCTERMS.W3CDTF/OVERHEIDop.jaargang">2024</meta:user-defined>
    <meta:user-defined meta:name="OVERHEIDop.publicationIssue">6606</meta:user-defined>
    <meta:user-defined meta:name="OVERHEIDop.WsbID/DC.identifier">wsb-2024-6606</meta:user-defined>
    <meta:user-defined meta:name="OVERHEIDop.versieInformatie"/>
  </office:meta>
</office:document-meta>
</file>