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Wierdsmalaan in Oisterwijk (0539194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0 maart 2024 een aanvraag om vergunning in het kader van de Omgevingswet ontvangen voor het aanleggen van een glasvezelkabel onder a-water RS1. De werkzaamheden vinden plaats in de buurt van de Wierdsmalaan in Oisterwijk. De aanvraag is geregistreerd met zaaknummer 0539194052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94052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60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194052</meta:user-defined>
    <meta:user-defined meta:name="DCTERMS.abstract">Aanleg glasvezelkabel onder a-water RS1 aan de Wierdsmalaan in Oist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van Wierdsmalaan in Oisterwijk (0539194052)</meta:user-defined>
    <meta:user-defined meta:name="DCTERMS.W3CDTF/DCTERMS.available">2024-04-10</meta:user-defined>
    <meta:user-defined meta:name="DCTERMS.W3CDTF/OVERHEIDop.jaargang">2024</meta:user-defined>
    <meta:user-defined meta:name="OVERHEIDop.publicationIssue">6604</meta:user-defined>
    <meta:user-defined meta:name="OVERHEIDop.WsbID/DC.identifier">wsb-2024-6604</meta:user-defined>
    <meta:user-defined meta:name="OVERHEIDop.versieInformatie"/>
  </office:meta>
</office:document-meta>
</file>