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lozen van bronneringswater voor de bouw van een kelder aan de Broekweg 1A in Leersum (code HDSR3931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dedeling voornemen (m.e.r.-aanmeldingsnotitie) en een vergunningaanvraag ontvangen voor het tijdelijk onttrekken en lozen van grondwater in verband met de aanleg van een kelder aan de Broekweg 1A in Leersum. Dit besluit is verzonden op 8 april 2024.</text:p>
            <text:p text:style-name="common-al">1. vergunning te verlenen, als bedoeld in de artikelen 3.21 en 3.28 van de waterschapsverordening, voor het onttrekken van grondwater op de locatie Broekweg 1A in Leersum, kadastrale gemeentecode LSM00, sectie E, nummer 1258. </text:p>
            <text:p text:style-name="common-al">2. vergunning te verlenen, als bedoeld in de artikelen 3.118 van de waterschapsverordening, voor het water in de bodem terugbrengen van grondwater op de locatie Broekweg 1A in Leersum, kadastrale gemeentecode LSM00, sectie E, nummers 1000, 1258 en 1259. </text:p>
            <text:p text:style-name="common-al">3. dat ten aanzien van mogelijke nadelige effecten als gevolg van de activiteit geen milieueffectrapport hoeft te worden gemaakt.</text:p>
            <text:p text:style-name="common-al"/>
            <text:p text:style-name="common-al"/>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e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93144</meta:user-defined>
    <meta:user-defined meta:name="DCTERMS.abstract">Verleende watervergunning voor het tijdelijk onttrekken van grondwater en lozen van bronneringswater voor de bouw van een kelder aan de Broekweg 1A in Leersum.</meta:user-defined>
    <dc:language>nl</dc:language>
    <meta:user-defined meta:name="OVERHEIDop.locatietype/OVERHEIDop.gebiedsmarkering">Adres</meta:user-defined>
    <meta:user-defined meta:name="DC.title">Hoogheemraadschap De Stichtse Rijnlanden – Verleende watervergunning voor het tijdelijk onttrekken van grondwater en lozen van bronneringswater voor de bouw van een kelder aan de Broekweg 1A in Leersum (code HDSR393144)</meta:user-defined>
    <meta:user-defined meta:name="OVERHEIDop.datumEindeReactietermijn">2024-05-20</meta:user-defined>
    <meta:user-defined meta:name="OVERHEIDop.TilID/OVERHEIDop.terinzageleggingOP">til-2024-10333</meta:user-defined>
    <meta:user-defined meta:name="DCTERMS.W3CDTF/DCTERMS.available">2024-04-10</meta:user-defined>
    <meta:user-defined meta:name="DCTERMS.W3CDTF/OVERHEIDop.jaargang">2024</meta:user-defined>
    <meta:user-defined meta:name="OVERHEIDop.publicationIssue">6603</meta:user-defined>
    <meta:user-defined meta:name="OVERHEIDop.WsbID/DC.identifier">wsb-2024-6603</meta:user-defined>
    <meta:user-defined meta:name="OVERHEIDop.versieInformatie"/>
  </office:meta>
</office:document-meta>
</file>