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zwembad en berging ter plaatse van de Horndijk 6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zwembad en berging ter plaatse van de Horndijk 63 te Leerdam 
</text:p>
            <text:p text:style-name="common-al">Zaaknummer: 20240419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1911</meta:user-defined>
    <meta:user-defined meta:name="DCTERMS.abstract">het vervangen van een zwembad en berging ter plaatse van de Horndijk 63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zwembad en berging ter plaatse van de Horndijk 63 te Leerdam</meta:user-defined>
    <meta:user-defined meta:name="DCTERMS.W3CDTF/DCTERMS.available">2024-04-10</meta:user-defined>
    <meta:user-defined meta:name="DCTERMS.W3CDTF/OVERHEIDop.jaargang">2024</meta:user-defined>
    <meta:user-defined meta:name="OVERHEIDop.publicationIssue">6602</meta:user-defined>
    <meta:user-defined meta:name="OVERHEIDop.WsbID/DC.identifier">wsb-2024-6602</meta:user-defined>
    <meta:user-defined meta:name="OVERHEIDop.versieInformatie"/>
  </office:meta>
</office:document-meta>
</file>