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april 2024 voor aanleg 2 voetgangersbruggen over waterloop Nieuwe Drostendiep te Benneveld. De aanvraag heeft als dossiernummer Z-2449672</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0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0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8 april 2024 voor aanleg 2 voetgangersbruggen over waterloop Nieuwe Drostendiep te Benneveld. De aanvraag heeft als dossiernummer Z-2449672</meta:user-defined>
    <meta:user-defined meta:name="DCTERMS.W3CDTF/DCTERMS.available">2024-04-10</meta:user-defined>
    <meta:user-defined meta:name="DCTERMS.W3CDTF/OVERHEIDop.jaargang">2024</meta:user-defined>
    <meta:user-defined meta:name="OVERHEIDop.publicationIssue">6601</meta:user-defined>
    <meta:user-defined meta:name="OVERHEIDop.WsbID/DC.identifier">wsb-2024-6601</meta:user-defined>
    <meta:user-defined meta:name="OVERHEIDop.versieInformatie"/>
  </office:meta>
</office:document-meta>
</file>