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inrichten van het watersysteem als gevolg van de reconstructie van de afrit A2 ter plaatse van de N830 aan de Steenweg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rinrichten van het watersysteem als gevolg van de reconstructie van de afrit A2 ter plaatse van de N830 aan de Steenweg te Waardenburg een watervergunning te verlenen.  
</text:p>
            <text:p text:style-name="common-al">Zaaknummer: 2023173512
</text:p>
            <text:p text:style-name="common-al">Start bezwaartermijn: 09-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0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0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0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73512</meta:user-defined>
    <meta:user-defined meta:name="DCTERMS.abstract">reconstructie van afrit A2, toename verhard oppervlak met graven en compenseren ter plaatse van de N830 aan de Steenweg te Waardenburg W 637 e.a. </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herinrichten van het watersysteem als gevolg van de reconstructie van de afrit A2 ter plaatse van de N830 aan de Steenweg te Waardenburg</meta:user-defined>
    <meta:user-defined meta:name="DCTERMS.W3CDTF/DCTERMS.available">2024-04-10</meta:user-defined>
    <meta:user-defined meta:name="DCTERMS.W3CDTF/OVERHEIDop.jaargang">2024</meta:user-defined>
    <meta:user-defined meta:name="OVERHEIDop.publicationIssue">6600</meta:user-defined>
    <meta:user-defined meta:name="OVERHEIDop.WsbID/DC.identifier">wsb-2024-6600</meta:user-defined>
    <meta:user-defined meta:name="OVERHEIDop.versieInformatie"/>
  </office:meta>
</office:document-meta>
</file>