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edan 2 1411LD Naarden,  - AGV - WN2023-007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edan 2 1411LD Naarden, [NDN00A02521] Naarden A 2521 .</text:p>
            <text:p text:style-name="common-al">Het betreft de volgende activiteit(en):</text:p>
            <text:p text:style-name="common-al">aanleggen van natuurlijke geluidswal</text:p>
            <text:p text:style-name="common-al">Deze vergunning is verzonden op 08-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67</meta:user-defined>
    <meta:user-defined meta:name="DCTERMS.abstract">Watervergunning, Gemeente Gooise Meren, Carpool Naarden-Vesting bij de A1 in Naar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Redan 2 1411LD Naarden,  - AGV - WN2023-007267</meta:user-defined>
    <meta:user-defined meta:name="DCTERMS.W3CDTF/DCTERMS.available">2024-04-10</meta:user-defined>
    <meta:user-defined meta:name="DCTERMS.W3CDTF/OVERHEIDop.jaargang">2024</meta:user-defined>
    <meta:user-defined meta:name="OVERHEIDop.publicationIssue">6599</meta:user-defined>
    <meta:user-defined meta:name="OVERHEIDop.WsbID/DC.identifier">wsb-2024-6599</meta:user-defined>
    <meta:user-defined meta:name="OVERHEIDop.versieInformatie"/>
  </office:meta>
</office:document-meta>
</file>