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196 vervangen bestaande duiker ter plaatse van Burgemeester Smitweg 45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bestaande duiker ter plaatse van Burgemeester Smitweg 45 te Hazerswoude-Dor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1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6196 vervangen bestaande duiker ter plaatse van Burgemeester Smitweg 45 te Hazerswoude-Dorp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97</meta:user-defined>
    <meta:user-defined meta:name="OVERHEIDop.WsbID/DC.identifier">wsb-2024-6597</meta:user-defined>
    <meta:user-defined meta:name="OVERHEIDop.versieInformatie"/>
  </office:meta>
</office:document-meta>
</file>