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6047 kabelwerkzaamheden ter plaatse van Hogedijk 3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Hogedijk 3 te Aarlanderve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4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047 kabelwerkzaamheden ter plaatse van Hogedijk 3 te Aarlander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96</meta:user-defined>
    <meta:user-defined meta:name="OVERHEIDop.WsbID/DC.identifier">wsb-2024-6596</meta:user-defined>
    <meta:user-defined meta:name="OVERHEIDop.versieInformatie"/>
  </office:meta>
</office:document-meta>
</file>