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onttrekken van water aan de  's-Heerenhoeksedijk 30 in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onttrekken van water aan het oppervlaktewater voor het beregenen van gewassen op diverse percelen aan de </text:p>
            <text:p text:style-name="common-al">’s-Heerenhoeksedijk 30 in 's-Heerenhoek. De vergunning is geregistreerd onder nummer VTH95.</text:p>
            <text:p text:style-name="common-al"/>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95</meta:user-defined>
    <dc:language>nl</dc:language>
    <meta:user-defined meta:name="OVERHEIDop.locatietype/OVERHEIDop.gebiedsmarkering">Punt</meta:user-defined>
    <meta:user-defined meta:name="DC.title">Omgevingsvergunning voor  onttrekken van water aan de  's-Heerenhoeksedijk 30 in  's-Heerenhoek</meta:user-defined>
    <meta:user-defined meta:name="DCTERMS.W3CDTF/DCTERMS.available">2024-04-10</meta:user-defined>
    <meta:user-defined meta:name="DCTERMS.W3CDTF/OVERHEIDop.jaargang">2024</meta:user-defined>
    <meta:user-defined meta:name="OVERHEIDop.publicationIssue">6594</meta:user-defined>
    <meta:user-defined meta:name="OVERHEIDop.WsbID/DC.identifier">wsb-2024-6594</meta:user-defined>
    <meta:user-defined meta:name="OVERHEIDop.versieInformatie"/>
  </office:meta>
</office:document-meta>
</file>