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en het plaatsen van wegmeubilair aan de Duivenwal 1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bel en het plaatsen van wegmeubilair (VRI) in de onderhoudsstrook van een oppervlaktewaterlichaam A met KRW status aan de Duivenwal 1 te Veenendaal.</text:p>
            <text:p text:style-name="common-al">De vergunning is verzonden op 8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april 2024 tot en met 22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4-03-0225/D2024-04-0184</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3-0225/D2024-04-0184</meta:user-defined>
    <meta:user-defined meta:name="DCTERMS.abstract">het aanleggen van een kabel en het plaatsen van wegmeubilair aan de Duivenwal 1 te Veenendaal</meta:user-defined>
    <dc:language>nl</dc:language>
    <meta:user-defined meta:name="OVERHEIDop.locatietype/OVERHEIDop.gebiedsmarkering">Adres</meta:user-defined>
    <meta:user-defined meta:name="DC.title">Bekendmaking watervergunning voor het aanleggen van een kabel en het plaatsen van wegmeubilair aan de Duivenwal 1 te Veenendaal</meta:user-defined>
    <meta:user-defined meta:name="DCTERMS.W3CDTF/DCTERMS.available">2024-04-11</meta:user-defined>
    <meta:user-defined meta:name="DCTERMS.W3CDTF/OVERHEIDop.jaargang">2024</meta:user-defined>
    <meta:user-defined meta:name="OVERHEIDop.publicationIssue">6593</meta:user-defined>
    <meta:user-defined meta:name="OVERHEIDop.WsbID/DC.identifier">wsb-2024-6593</meta:user-defined>
    <meta:user-defined meta:name="OVERHEIDop.versieInformatie"/>
  </office:meta>
</office:document-meta>
</file>