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Zuiderakerweg 73 1069ME Amsterdam - AGV - WN2024-00108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Zuiderakerweg 73 1069ME Amsterdam.</text:p>
            <text:p text:style-name="common-al">Het betreft de volgende activiteit(en):</text:p>
            <text:p text:style-name="common-al">Verplaatsen van een stuw</text:p>
            <text:p text:style-name="common-al">Deze vergunning is verzonden op 08-04-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1089.</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592</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592</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592</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1/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1089</meta:user-defined>
    <meta:user-defined meta:name="DCTERMS.abstract">Omgevingsvergunning Water, Stichting Waternet,  Valutaboulevard 54 / Zuiderakerweg 73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Zuiderakerweg 73 1069ME Amsterdam - AGV - WN2024-001089</meta:user-defined>
    <meta:user-defined meta:name="DCTERMS.W3CDTF/DCTERMS.available">2024-04-10</meta:user-defined>
    <meta:user-defined meta:name="DCTERMS.W3CDTF/OVERHEIDop.jaargang">2024</meta:user-defined>
    <meta:user-defined meta:name="OVERHEIDop.publicationIssue">6592</meta:user-defined>
    <meta:user-defined meta:name="OVERHEIDop.WsbID/DC.identifier">wsb-2024-6592</meta:user-defined>
    <meta:user-defined meta:name="OVERHEIDop.versieInformatie"/>
  </office:meta>
</office:document-meta>
</file>