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een geotechnisch onderzoek (sonderingen) voor de locatie Barevel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een geotechnisch onderzoek (sonderingen) voor de locatie Bareveld. De aanvraag is ontvangen op 4 april 2024 en geregistreerd onder zaak HAS2024_Z48157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een geotechnisch onderzoek (sonderingen) voor de locatie Bareveld - waterschap Hunze en Aa’s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90</meta:user-defined>
    <meta:user-defined meta:name="OVERHEIDop.WsbID/DC.identifier">wsb-2024-6590</meta:user-defined>
    <meta:user-defined meta:name="OVERHEIDop.versieInformatie"/>
  </office:meta>
</office:document-meta>
</file>