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bijgebouw (veranda) in de beschermingszone van de regionale waterkering nabij dijkpaal GI360 ter plaatse van Muisbroekseweg 2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bijgebouw (veranda) in de beschermingszone van de regionale waterkering nabij dijkpaal GI360 ter plaatse van Muisbroekseweg 24 te Giessenburg een watervergunning te verlenen.  
</text:p>
            <text:p text:style-name="common-al">Zaaknummer: 2023141105
</text:p>
            <text:p text:style-name="common-al">Start bezwaartermijn: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1105</meta:user-defined>
    <meta:user-defined meta:name="DCTERMS.abstract">het realiseren van een veranda in de beschermingszone van de regionale waterkering bij dijkpaal GI 360ter plaatse van Muisbroekseweg 24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realiseren van een bijgebouw (veranda) in de beschermingszone van de regionale waterkering nabij dijkpaal GI360 ter plaatse van Muisbroekseweg 24 te Giessenburg</meta:user-defined>
    <meta:user-defined meta:name="DCTERMS.W3CDTF/DCTERMS.available">2024-01-17</meta:user-defined>
    <meta:user-defined meta:name="DCTERMS.W3CDTF/OVERHEIDop.jaargang">2024</meta:user-defined>
    <meta:user-defined meta:name="OVERHEIDop.publicationIssue">659</meta:user-defined>
    <meta:user-defined meta:name="OVERHEIDop.WsbID/DC.identifier">wsb-2024-659</meta:user-defined>
    <meta:user-defined meta:name="OVERHEIDop.versieInformatie"/>
  </office:meta>
</office:document-meta>
</file>