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wijderen van lichtmasten voor de locatie nabij de zeesluizen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wijderen van lichtmasten voor de locatie nabij de zeesluizen in Farmsum. De aanvraag is ontvangen op 4 april 2024 en geregistreerd onder zaak HAS2024_Z48153.</text:p>
            <text:p text:style-name="common-al"/>
            <text:p text:style-name="common-al">
            <text:span text:style-name="nadrukvet">Waarom publiceert het waterschap dit beric</text:span>
            <text:span text:style-name="nadrukvet">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verwijderen van lichtmasten voor de locatie nabij de zeesluizen in Farmsum - waterschap Hunze en Aa’s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89</meta:user-defined>
    <meta:user-defined meta:name="OVERHEIDop.WsbID/DC.identifier">wsb-2024-6589</meta:user-defined>
    <meta:user-defined meta:name="OVERHEIDop.versieInformatie"/>
  </office:meta>
</office:document-meta>
</file>