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6 koopwoningen op perceel Ophemert, G 2198, onderdeel van de ontwikkeling Het Sling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6 koopwoningen op perceel Ophemert, G 2198, onderdeel van de ontwikkeling Het Slingerbos een watervergunning te verlenen.  
</text:p>
            <text:p text:style-name="common-al">Zaaknummer: 2023159717
</text:p>
            <text:p text:style-name="common-al">Start bezwaartermijn: 09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8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59717</meta:user-defined>
    <meta:user-defined meta:name="DCTERMS.abstract">het realiseren van 6 koopwoningen in de beschermingszone van de waterkering op perceel Ophemert G 2198, onderdeel van ontwikkeling Het Slingerbo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realiseren van 6 koopwoningen op perceel Ophemert, G 2198, onderdeel van de ontwikkeling Het Slingerbos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87</meta:user-defined>
    <meta:user-defined meta:name="OVERHEIDop.WsbID/DC.identifier">wsb-2024-6587</meta:user-defined>
    <meta:user-defined meta:name="OVERHEIDop.versieInformatie"/>
  </office:meta>
</office:document-meta>
</file>