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5 april 2024 voor realisatie 30 hardhouten steigers langs de Lutterhoofdwijk, Parallelweg te De Krim, waterloop WL02749. De aanvraag heeft als dossiernummer Z-2449660</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58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8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8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van 5 april 2024 voor realisatie 30 hardhouten steigers langs de Lutterhoofdwijk, Parallelweg te De Krim, waterloop WL02749. De aanvraag heeft als dossiernummer Z-2449660</meta:user-defined>
    <meta:user-defined meta:name="DCTERMS.W3CDTF/DCTERMS.available">2024-04-10</meta:user-defined>
    <meta:user-defined meta:name="DCTERMS.W3CDTF/OVERHEIDop.jaargang">2024</meta:user-defined>
    <meta:user-defined meta:name="OVERHEIDop.publicationIssue">6586</meta:user-defined>
    <meta:user-defined meta:name="OVERHEIDop.WsbID/DC.identifier">wsb-2024-6586</meta:user-defined>
    <meta:user-defined meta:name="OVERHEIDop.versieInformatie"/>
  </office:meta>
</office:document-meta>
</file>