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346 uitvoeren sondering t.b.v. fundatieonderzoek t.h.v. Zijlroede 1 te Lemmer</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etterskip Fryslân een omgevingsvergunning wateractiviteit verleend aan Mos Grondmechanica B.V. te Rotterdam, voor het uitvoeren van een sondering ten behoeve van een fundatieonderzoek ter hoogte van locatie Zijlroede 1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8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1346 uitvoeren sondering t.b.v. fundatieonderzoek t.h.v. Zijlroede 1 te Lemmer</meta:user-defined>
    <meta:user-defined meta:name="DCTERMS.W3CDTF/DCTERMS.available">2024-04-10</meta:user-defined>
    <meta:user-defined meta:name="DCTERMS.W3CDTF/OVERHEIDop.jaargang">2024</meta:user-defined>
    <meta:user-defined meta:name="OVERHEIDop.publicationIssue">6582</meta:user-defined>
    <meta:user-defined meta:name="OVERHEIDop.WsbID/DC.identifier">wsb-2024-6582</meta:user-defined>
    <meta:user-defined meta:name="OVERHEIDop.versieInformatie"/>
  </office:meta>
</office:document-meta>
</file>