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7780 aanleg nieuw gemaal ten zuiden van de weg De Geasten te Oudega (Sm.)</text:p>
      <text:section text:name="zakelijke-mededeling_id1-3-2" text:style-name="zakelijke-mededeling">
        <text:section text:name="zakelijke-mededeling-tekst_id1-3-2-1" text:style-name="zakelijke-mededeling-tekst">
          <text:section text:name="tekst_id1-3-2-1-1" text:style-name="tekst">
            <text:p text:style-name="common-al"> Op 5 april 2024 heeft het dagelijks bestuur van Wetterskip Fryslân een aanvraag ontvangen van Hoofdkantoor Wetterskip Fryslân te Leeuwarden, voor de aanleg van een nieuw gemaal ten zuiden van de weg De Geasten te Oudega (S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8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57780 aanleg nieuw gemaal ten zuiden van de weg De Geasten te Oudega (Sm.)</meta:user-defined>
    <meta:user-defined meta:name="DCTERMS.W3CDTF/DCTERMS.available">2024-04-10</meta:user-defined>
    <meta:user-defined meta:name="DCTERMS.W3CDTF/OVERHEIDop.jaargang">2024</meta:user-defined>
    <meta:user-defined meta:name="OVERHEIDop.publicationIssue">6581</meta:user-defined>
    <meta:user-defined meta:name="OVERHEIDop.WsbID/DC.identifier">wsb-2024-6581</meta:user-defined>
    <meta:user-defined meta:name="OVERHEIDop.versieInformatie"/>
  </office:meta>
</office:document-meta>
</file>