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drinkwaterleiding ter plaatse van IJsseldijk Noord 102a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2754, verzenddatum 8 april 2024)</text:p>
            <text:p text:style-name="common-al">Het hoogheemraadschap heeft een omgevingsvergunning voor een wateractiviteit verleend. De omgevingsvergunning betreft:</text:p>
            <text:p text:style-name="common-al">- aanbrengen van een drinkwaterleiding in een waterkering </text:p>
            <text:p text:style-name="common-al">- aanbrengen van een aansluitgat in een waterkering</text:p>
            <text:p text:style-name="common-al">- aanbrengen of verwijderen van een drinkwaterleiding of het aanbrengen van eenaansluitgat in of langs de openbare weg ter plaatse van IJsseldijk Noord 102a in Ouderkerk aan den IJssel,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7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drinkwaterleiding ter plaatse van IJsseldijk Noord 102a in Ouderkerk aan den IJssel, gemeente Krimpenerwaard.</meta:user-defined>
    <meta:user-defined meta:name="DCTERMS.W3CDTF/DCTERMS.available">2024-04-10</meta:user-defined>
    <meta:user-defined meta:name="DCTERMS.W3CDTF/OVERHEIDop.jaargang">2024</meta:user-defined>
    <meta:user-defined meta:name="OVERHEIDop.publicationIssue">6578</meta:user-defined>
    <meta:user-defined meta:name="OVERHEIDop.WsbID/DC.identifier">wsb-2024-6578</meta:user-defined>
    <meta:user-defined meta:name="OVERHEIDop.versieInformatie"/>
  </office:meta>
</office:document-meta>
</file>