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leggen en verwijderen van dammen en het dempen en compenseren van oppervlaktewater ter hoogte van Langstraat 45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leggen en verwijderen van dammen en het dempen en compenseren van oppervlaktewater ter hoogte van Langstraat 45 te Tricht een watervergunning te verlenen.  
</text:p>
            <text:p text:style-name="common-al">Zaaknummer: 2024000284
</text:p>
            <text:p text:style-name="common-al">Start bezwaartermijn: 09-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57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7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7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00284</meta:user-defined>
    <meta:user-defined meta:name="DCTERMS.abstract">het leggen en verwijderen van dammen en dempen en compenseren van water tpv. Meersteeg 34 te Tricht, Geldermalsen 157, 159 en 553 gedeeltelijk </meta:user-defined>
    <dc:language>nl</dc:language>
    <meta:user-defined meta:name="OVERHEIDop.locatietype/OVERHEIDop.gebiedsmarkering">Punt</meta:user-defined>
    <meta:user-defined meta:name="DC.title">Waterschap Rivierenland - watervergunning voor het leggen en verwijderen van dammen en het dempen en compenseren van oppervlaktewater ter hoogte van Langstraat 45 te Tricht</meta:user-defined>
    <meta:user-defined meta:name="DCTERMS.W3CDTF/DCTERMS.available">2024-04-10</meta:user-defined>
    <meta:user-defined meta:name="DCTERMS.W3CDTF/OVERHEIDop.jaargang">2024</meta:user-defined>
    <meta:user-defined meta:name="OVERHEIDop.publicationIssue">6577</meta:user-defined>
    <meta:user-defined meta:name="OVERHEIDop.WsbID/DC.identifier">wsb-2024-6577</meta:user-defined>
    <meta:user-defined meta:name="OVERHEIDop.versieInformatie"/>
  </office:meta>
</office:document-meta>
</file>