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erstraatseweg 16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24 met registratienummer 0652752824 voor het tussen 30 april 2024 en 31 december 2028 onttrekken van 70 m/3 grondwater per uur ten behoeve van bronbemaling voor werkzaamheden aan het drinkwaterproductiebedrijf van Brabant Water aan Moerstraatseweg 16 te Heer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erstraatseweg 16 te Heerle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75</meta:user-defined>
    <meta:user-defined meta:name="OVERHEIDop.WsbID/DC.identifier">wsb-2024-6575</meta:user-defined>
    <meta:user-defined meta:name="OVERHEIDop.versieInformatie"/>
  </office:meta>
</office:document-meta>
</file>