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74 betreffende legalisatie van aanleggen/onderhouden kabels, aanleggen beplanting en grindpad en plaatsen van recreatie bouwwerken t.h.v. Dekemawei 9 te Weidum</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aan Hotel Restaurant Weidumerhout B.V. te Leeuwarden, voor een legalisatie van: </text:p>
            <text:p text:style-name="common-al">- het aanleggen, hebben en onderhouden van kabels en leidingen in en nabij een regionale waterkering; </text:p>
            <text:p text:style-name="common-al">- het aanplanten en onderhouden van opgaande beplanting op en nabij een regionale waterkering; </text:p>
            <text:p text:style-name="common-al">- het aanleggen, hebben en onderhouden van een grindpad op de regionale waterkering; </text:p>
            <text:p text:style-name="common-al">- het plaatsen, hebben en onderhouden van een bouwwerk (recreatiepod/buitenkamer) in de beschermingszone van de regionale waterkering. </text:p>
            <text:p text:style-name="common-al">Een en ander ter hoogte van de locatie Dekemawei 9 te Wei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574 betreffende legalisatie van aanleggen/onderhouden kabels, aanleggen beplanting en grindpad en plaatsen van recreatie bouwwerken t.h.v. Dekemawei 9 te Weidum</meta:user-defined>
    <meta:user-defined meta:name="DCTERMS.W3CDTF/DCTERMS.available">2024-04-10</meta:user-defined>
    <meta:user-defined meta:name="DCTERMS.W3CDTF/OVERHEIDop.jaargang">2024</meta:user-defined>
    <meta:user-defined meta:name="OVERHEIDop.publicationIssue">6573</meta:user-defined>
    <meta:user-defined meta:name="OVERHEIDop.WsbID/DC.identifier">wsb-2024-6573</meta:user-defined>
    <meta:user-defined meta:name="OVERHEIDop.versieInformatie"/>
  </office:meta>
</office:document-meta>
</file>