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8601 betreffende verlenging van verleende vergunning onder nummer WF-75307 t.h.v. Alde Skatting 1 te Heeg</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etterskip Fryslân een omgevingsvergunning wateractiviteit verleend voor verlenging van de eerder verleende vergunning onder nummer WF-75307. De verleende vergunning betreft het verleggen van een regionale waterkering, het realiseren van een insteekhaven inclusief damwand, het bouwen van een woning, het aanleggen van verharding, het planten van bomen en het maken van een uitstroomvoorziening, ter hoogte van de locatie Alde Skatting 1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8601 betreffende verlenging van verleende vergunning onder nummer WF-75307 t.h.v. Alde Skatting 1 te Heeg</meta:user-defined>
    <meta:user-defined meta:name="DCTERMS.W3CDTF/DCTERMS.available">2024-04-10</meta:user-defined>
    <meta:user-defined meta:name="DCTERMS.W3CDTF/OVERHEIDop.jaargang">2024</meta:user-defined>
    <meta:user-defined meta:name="OVERHEIDop.publicationIssue">6572</meta:user-defined>
    <meta:user-defined meta:name="OVERHEIDop.WsbID/DC.identifier">wsb-2024-6572</meta:user-defined>
    <meta:user-defined meta:name="OVERHEIDop.versieInformatie"/>
  </office:meta>
</office:document-meta>
</file>