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aroniestraat 30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pril 2024 met registratienummer 0652752847 voor het vervangen van een overstort in regionale kering DWK00622 ter hoogte van Baroniestraat 30 te Terheijd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aroniestraat 30 te Terheijden.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70</meta:user-defined>
    <meta:user-defined meta:name="OVERHEIDop.WsbID/DC.identifier">wsb-2024-6570</meta:user-defined>
    <meta:user-defined meta:name="OVERHEIDop.versieInformatie"/>
  </office:meta>
</office:document-meta>
</file>