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avezatherweg 4 in Belt-Schutslo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voor het graven van een haven en de aanleg van oeverbeschermende voorzieningen, nabij de Havezatherweg 4 in Belt-Schutsloot (<text:span text:style-name="nadrukcur">dossiernummer Z/23/058954; verzenddatum 15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Havezatherweg 4 in Belt-Schutsloot</meta:user-defined>
    <meta:user-defined meta:name="DCTERMS.W3CDTF/DCTERMS.available">2024-01-17</meta:user-defined>
    <meta:user-defined meta:name="DCTERMS.W3CDTF/OVERHEIDop.jaargang">2024</meta:user-defined>
    <meta:user-defined meta:name="OVERHEIDop.publicationIssue">657</meta:user-defined>
    <meta:user-defined meta:name="OVERHEIDop.WsbID/DC.identifier">wsb-2024-657</meta:user-defined>
    <meta:user-defined meta:name="OVERHEIDop.versieInformatie"/>
  </office:meta>
</office:document-meta>
</file>