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int Antoinedijk te Oud-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24 met registratienummer 0652752853 voor het verbreden van een duiker KDU02682 in a-waterloop OVK06026 aan de St. Antoinedijk te Oud-Gast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int Antoinedijk te Oud-Gastel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69</meta:user-defined>
    <meta:user-defined meta:name="OVERHEIDop.WsbID/DC.identifier">wsb-2024-6569</meta:user-defined>
    <meta:user-defined meta:name="OVERHEIDop.versieInformatie"/>
  </office:meta>
</office:document-meta>
</file>