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MSR ter plaatse van de Zuiderlingedijk 42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MSR ter plaatse van de Zuiderlingedijk 42 te Gorinchem 
</text:p>
            <text:p text:style-name="common-al">Zaaknummer: 202404172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56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6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6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41720</meta:user-defined>
    <meta:user-defined meta:name="DCTERMS.abstract">het bouwen van een MSR ter plaatse van de Zuiderlingedijk 42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MSR ter plaatse van de Zuiderlingedijk 42 te Gorinchem</meta:user-defined>
    <meta:user-defined meta:name="DCTERMS.W3CDTF/DCTERMS.available">2024-04-10</meta:user-defined>
    <meta:user-defined meta:name="DCTERMS.W3CDTF/OVERHEIDop.jaargang">2024</meta:user-defined>
    <meta:user-defined meta:name="OVERHEIDop.publicationIssue">6568</meta:user-defined>
    <meta:user-defined meta:name="OVERHEIDop.WsbID/DC.identifier">wsb-2024-6568</meta:user-defined>
    <meta:user-defined meta:name="OVERHEIDop.versieInformatie"/>
  </office:meta>
</office:document-meta>
</file>