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HWA-riool aan de Rapenburg 2a te Alblasserdam (PN017 en PN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HWA-riool aan de Rapenburg 2a te Alblasserdam (PN017 en PN018) een watervergunning te verlenen.  
</text:p>
            <text:p text:style-name="common-al">Zaaknummer: 2023166288
</text:p>
            <text:p text:style-name="common-al">Start bezwaartermijn: 09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66288</meta:user-defined>
    <meta:user-defined meta:name="DCTERMS.abstract">het aanbrengen van riolering in de zonering van een waterstaatswerk tpv. B 4897 te Alblasserdam (Alblasserdam, B, 5083)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HWA-riool aan de Rapenburg 2a te Alblasserdam (PN017 en PN018)</meta:user-defined>
    <meta:user-defined meta:name="DCTERMS.W3CDTF/DCTERMS.available">2024-04-10</meta:user-defined>
    <meta:user-defined meta:name="DCTERMS.W3CDTF/OVERHEIDop.jaargang">2024</meta:user-defined>
    <meta:user-defined meta:name="OVERHEIDop.publicationIssue">6566</meta:user-defined>
    <meta:user-defined meta:name="OVERHEIDop.WsbID/DC.identifier">wsb-2024-6566</meta:user-defined>
    <meta:user-defined meta:name="OVERHEIDop.versieInformatie"/>
  </office:meta>
</office:document-meta>
</file>