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passen en vergroten van de waterberging en B-watergang ten behoeve van de bouw van een Aldi ter plaatse van de Krozenbogerd te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passen en vergroten van de waterberging en B-watergang ten behoeve van de bouw van een Aldi ter plaatse van de Krozenbogerd te Beneden Leeuwen 
</text:p>
            <text:p text:style-name="common-al">Zaaknummer: 202404166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6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6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6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41666</meta:user-defined>
    <meta:user-defined meta:name="DCTERMS.abstract">het aanpassen en vergroten van de waterberging en B-watergang ten behoeve van de bouw van een Aldi ter plaatse van de Krozenbogerd te Beneden Lee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passen en vergroten van de waterberging en B-watergang ten behoeve van de bouw van een Aldi ter plaatse van de Krozenbogerd te Beneden Leeuw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6561</meta:user-defined>
    <meta:user-defined meta:name="OVERHEIDop.WsbID/DC.identifier">wsb-2024-6561</meta:user-defined>
    <meta:user-defined meta:name="OVERHEIDop.versieInformatie"/>
  </office:meta>
</office:document-meta>
</file>