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riehoek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pril 2024 met registratienummer 0652752857 voor het dempen van b-waterlopen OWL18323 en OWL37829 ten behoeve van efficiëntere landbewerking ter hoogte van de Driehoek te Gilz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Driehoek te Gilze.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57</meta:user-defined>
    <meta:user-defined meta:name="OVERHEIDop.WsbID/DC.identifier">wsb-2024-6557</meta:user-defined>
    <meta:user-defined meta:name="OVERHEIDop.versieInformatie"/>
  </office:meta>
</office:document-meta>
</file>