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Allenweg te Zev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 april 2024 met registratienummer 0652752869 voor het ten behoeve van het aanleggen van een nieuw FttH-netwerk aanleggen van glasvezelkabels middels gestuurde boringen kruisend met a-waterlopen OVK07738, OVK08215 en OVK07681 ter hoogte van respectievelijk de brug bij de Vendelweg (KBR00621), de brug bij het Kuringen (KBR00330) en de brug tussen het Lammersgors en de Allenweg (KBR00334) te Zevenbergen.</text:p>
            <text:p text:style-name="common-al"/>
            <text:p text:style-name="common-al">Indien u meer informatie wenst over de aanvraag kunt u contact opnemen via het telefoonnummer 076 564 10 00.</text:p>
            <text:p text:style-name="common-al"/>
            <text:p text:style-name="last-al">Breda, 10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5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5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5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Allenweg te Zevenbergen.</meta:user-defined>
    <meta:user-defined meta:name="DCTERMS.W3CDTF/DCTERMS.available">2024-04-10</meta:user-defined>
    <meta:user-defined meta:name="DCTERMS.W3CDTF/OVERHEIDop.jaargang">2024</meta:user-defined>
    <meta:user-defined meta:name="OVERHEIDop.publicationIssue">6556</meta:user-defined>
    <meta:user-defined meta:name="OVERHEIDop.WsbID/DC.identifier">wsb-2024-6556</meta:user-defined>
    <meta:user-defined meta:name="OVERHEIDop.versieInformatie"/>
  </office:meta>
</office:document-meta>
</file>