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illekens Hoeve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april 2024 met registratienummer 0652752877 voor het verwijderen van duikers KDU05180 en KDU05179 in a-watergang OVK04080, het dempen van b-waterlopen OWL15144, OWL15136 en het gedeeltelijk dempen van b-waterloop OWL38380, het aanleggen van een brede natuurvriendelijke oever aan de oostelijke zijde van percelen ETN01O697/ETN01O696/ETN01O695/ETN01O694/ETN01O693 grenzend aan a-watergang OVK04080, en het graven van een sloot op perceel ETN01O693 ten behoeve van de toename van perceeloppervlakte van Biologisch Melkveebedrijf Hillekens Hoeve ter hoogte van het Vlaanderbos te Etten-Leu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0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5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Hillekens Hoeve te Etten-Leur.</meta:user-defined>
    <meta:user-defined meta:name="DCTERMS.W3CDTF/DCTERMS.available">2024-04-10</meta:user-defined>
    <meta:user-defined meta:name="DCTERMS.W3CDTF/OVERHEIDop.jaargang">2024</meta:user-defined>
    <meta:user-defined meta:name="OVERHEIDop.publicationIssue">6555</meta:user-defined>
    <meta:user-defined meta:name="OVERHEIDop.WsbID/DC.identifier">wsb-2024-6555</meta:user-defined>
    <meta:user-defined meta:name="OVERHEIDop.versieInformatie"/>
  </office:meta>
</office:document-meta>
</file>